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80808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80808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Portal_de_Transações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13"/>
        <table:table-column table:style-name="co6" table:default-cell-style-name="ce22"/>
        <table:table-column table:style-name="co7" table:default-cell-style-name="ce22"/>
        <table:table-column table:style-name="co8" table:default-cell-style-name="ce13"/>
        <table:table-column table:style-name="co9" table:default-cell-style-name="ce1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7" table:number-rows-spanned="1" table:style-name="ce23">
            <text:p><text:span text:style-name="T3">REQUEST FOR PROPOSAL - RFP - 2024/011</text:span><text:span text:style-name="T3"/></text:p>
            <text:p>SOLUÇÃO DE AUTOMAÇÃO BANCÁRIA,<text:s/></text:p>
            <text:p>BANCO DO NORDESTE DO BRASIL S.A,<text:s/></text:p>
            <text:p>ANEXO XII.C - PORTAL DE TRANSAÇÕES - REQUISITOS FUNCIONAIS, INTEGRAÇÕES E FASES DE IMPLANTAÇÃO</text:p>
            <draw:frame draw:z-index="1" draw:id="id0" draw:style-name="a0" draw:name="Object 12" svg:x="0.04167in" svg:y="0.14583in" svg:width="2.92708in" svg:height="0.8020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<text:span text:style-name="T4">Observações:</text:span><text:span text:style-name="T4"/></text:p>
            <text:p/>
            <text:p>1) O CONTRATADO deverá prever em seus custos e cronogramas todas as integrações descritas nas tabelas adiante;</text:p>
            <text:p/>
            <text:p>2) Para os produtos que estão no escopo do Core Bancário, as integrações abaixo listadas, atualmente existentes entre sistemas do Banco,<text:s/></text:p>
            <text:p>serão revistas ou até mesmo excluídas a depender do nível de integração entre esses produtos na solução a ser ofertada. Sendo que aquelas<text:s/></text:p>
            <text:p>de natureza batch, poderão vir a se tornar online, quando possível;</text:p>
            <text:p/>
            <text:p>3) Todas as funcionalidades a seguir devem ser implementadas pelo Portal de Transações contemplando as interfaces gráficas para captura dos dados, regras de negócios associadas e as gerações de arquivos de movimentos para os sistemas de domínio do BNB. Todas as interfaces gráficas e gerações de arquivos devem necessariamente ocorrer a partir de uma base centralizada da solução contratada;</text:p>
            <text:p/>
            <text:p>4) Todas as funcionalidades do módulo "Retaguarda" também deverão ser acessadas a partir do Portal de Transações.</text:p>
            <text:p/>
            <text:p>5) A critério do BNB, cada requisito descrito a seguir poderá ser replanejado em fase de desenvolvimento para a integração com o novo Core Bancário em processo de modernização no Banco do Nordeste, sem quaisquer custos adicionais ao contrato, com o devido remanejamento de esforço técnico por parte da fornecedora para a entrega da integração com o novo Core Bancário.</text:p>
            <text:p/>
            <text:p>6) Indicar na coluna Fase de Implementação aquelas funcionalidades que poderão ser entregues ao BNB, sendo fase 1 aquelas que podem ser entregues até 270 dias (9 meses), fase 2 em até 540 (18 meses) dias e a 3 em até 720 dias (24 meses).</text:p>
            <text:p/>
            <text:p/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ITENS</text:p>
          </table:table-cell>
          <table:table-cell office:value-type="string" table:style-name="ce6">
            <text:p>CÓDIGO DA TRANSAÇÃO</text:p>
          </table:table-cell>
          <table:table-cell office:value-type="string" table:style-name="ce6">
            <text:p>2.REQUISITOS PARA O MÓDULO PORTAL DE TRANSAÇÕES</text:p>
          </table:table-cell>
          <table:table-cell office:value-type="string" table:style-name="ce6">
            <text:p>FASE DE IMPLANTAÇÃO</text:p>
          </table:table-cell>
          <table:table-cell office:value-type="string" table:style-name="ce6">
            <text:p>CATEGORIZAÇÃO</text:p>
          </table:table-cell>
          <table:table-cell office:value-type="string" table:style-name="ce6">
            <text:p>SISTEMA RELACIONADO</text:p>
          </table:table-cell>
          <table:table-cell office:value-type="string" table:style-name="ce6">
            <text:p>ARQUIVO DE MOVIMENTOS A SER GERADO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</text:p>
          </table:table-cell>
          <table:table-cell office:value-type="float" office:value="201" table:style-name="ce8">
            <text:p>201</text:p>
          </table:table-cell>
          <table:table-cell office:value-type="string" table:style-name="ce9">
            <text:p>Inclusao de cartao poupanca list. Restrit</text:p>
          </table:table-cell>
          <table:table-cell table:style-name="ce10"/>
          <table:table-cell office:value-type="string" table:style-name="ce11">
            <text:p>Cartao</text:p>
          </table:table-cell>
          <table:table-cell office:value-type="string" table:style-name="ce12">
            <text:p>S024</text:p>
          </table:table-cell>
          <table:table-cell office:value-type="string" table:number-columns-spanned="1" table:number-rows-spanned="10" table:style-name="ce25">
            <text:p>GERAR ARQUIVO DE MOVIMENTOS RELATIVOS A CARTÕES DE DÉBITO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Solicitacao de Cartao de Conta-corrente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Liberacao de Cartao de Conta-corrente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4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Inclusao de Cartao de Conta-corrente na Lista Restritiva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5</text:p>
          </table:table-cell>
          <table:table-cell office:value-type="float" office:value="180" table:style-name="ce8">
            <text:p>180</text:p>
          </table:table-cell>
          <table:table-cell office:value-type="string" table:style-name="ce9">
            <text:p>Exclusao de Cartao de Conta-corrente da Lista Restritiva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6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Solicitacao de cartao poupanca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7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Liberacao de cartao poupanca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8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Exclusao de cartao poupanca</text:p>
          </table:table-cell>
          <table:table-cell table:style-name="ce10"/>
          <table:table-cell office:value-type="string" table:style-name="ce11">
            <text:p>Cartão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9</text:p>
          </table:table-cell>
          <table:table-cell office:value-type="float" office:value="325" table:style-name="ce8">
            <text:p>325</text:p>
          </table:table-cell>
          <table:table-cell office:value-type="string" table:style-name="ce9">
            <text:p>Alteracao Atributo Saque PJ</text:p>
          </table:table-cell>
          <table:table-cell table:style-name="ce10"/>
          <table:table-cell office:value-type="string" table:style-name="ce11">
            <text:p>Saque PJ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0</text:p>
          </table:table-cell>
          <table:table-cell office:value-type="float" office:value="316" table:style-name="ce8">
            <text:p>316</text:p>
          </table:table-cell>
          <table:table-cell office:value-type="string" table:style-name="ce9">
            <text:p>Alteracao de Senha e codigo de cliente</text:p>
          </table:table-cell>
          <table:table-cell table:style-name="ce10"/>
          <table:table-cell office:value-type="string" table:style-name="ce11">
            <text:p>Senha</text:p>
          </table:table-cell>
          <table:table-cell office:value-type="string" table:style-name="ce12">
            <text:p>S02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1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Solicitacao de talonario de cheques</text:p>
          </table:table-cell>
          <table:table-cell table:style-name="ce10"/>
          <table:table-cell office:value-type="string" table:style-name="ce11">
            <text:p>Cheque</text:p>
          </table:table-cell>
          <table:table-cell office:value-type="string" table:style-name="ce12">
            <text:p>S034</text:p>
          </table:table-cell>
          <table:table-cell office:value-type="string" table:number-columns-spanned="1" table:number-rows-spanned="8" table:style-name="ce25">
            <text:p>GERAR ARQUIVO DE MOVIMENTOS RELATIVOS A TALONÁRIOS DE CHEQUES E CONTRA ORDEM DE CHEQUES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2</text:p>
          </table:table-cell>
          <table:table-cell office:value-type="float" office:value="382" table:style-name="ce8">
            <text:p>382</text:p>
          </table:table-cell>
          <table:table-cell office:value-type="string" table:style-name="ce9">
            <text:p>Pedido de folhas de cheque em branco</text:p>
          </table:table-cell>
          <table:table-cell table:style-name="ce10"/>
          <table:table-cell office:value-type="string" table:style-name="ce11">
            <text:p>Cheque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3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Consulta contra-ordem de cheque de c/corrente</text:p>
          </table:table-cell>
          <table:table-cell table:style-name="ce10"/>
          <table:table-cell office:value-type="string" table:style-name="ce11">
            <text:p>Cheque<text:s text:c="2"/>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4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Exclusao de contra-ordem</text:p>
          </table:table-cell>
          <table:table-cell table:style-name="ce10"/>
          <table:table-cell office:value-type="string" table:style-name="ce11">
            <text:p>Contra Ordem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5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Inclusao de contra-ordem</text:p>
          </table:table-cell>
          <table:table-cell table:style-name="ce10"/>
          <table:table-cell office:value-type="string" table:style-name="ce11">
            <text:p>Contra Ordem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6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Alteracao de contra-ordem</text:p>
          </table:table-cell>
          <table:table-cell table:style-name="ce10"/>
          <table:table-cell office:value-type="string" table:style-name="ce11">
            <text:p>Contra Ordem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7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Renovacao de contra-ordem</text:p>
          </table:table-cell>
          <table:table-cell table:style-name="ce10"/>
          <table:table-cell office:value-type="string" table:style-name="ce11">
            <text:p>Contra Ordem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8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Suspensao de Talonario</text:p>
          </table:table-cell>
          <table:table-cell table:style-name="ce10"/>
          <table:table-cell office:value-type="string" table:style-name="ce11">
            <text:p>Talonário</text:p>
          </table:table-cell>
          <table:table-cell office:value-type="string" table:style-name="ce12">
            <text:p>S034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19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Debito de Tarifa em Conta-corrente - Autorizador<text:s/>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text:s/></text:p>
          </table:table-cell>
          <table:table-cell office:value-type="string" table:number-columns-spanned="1" table:number-rows-spanned="24" table:style-name="ce25">
            <text:p>GERAR ARQUIVO DE MOVIMENTOS EM CONTAS CORRENTES DO SISTEMA S048</text:p>
            <text:p>(A geração do arquivo será feita de forma temporária durante o período de transição da migração das contas correntes do S048-Contas Correntes para o Core Bancário-Contas Correntes)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certo extra-contabil a credito em c/corrente</text:p>
          </table:table-cell>
          <table:table-cell table:style-name="ce10"/>
          <table:table-cell office:value-type="string" table:style-name="ce11">
            <text:p>Acerto extra-contabil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certo extra-contabil a debito em c/corrente</text:p>
          </table:table-cell>
          <table:table-cell table:style-name="ce10"/>
          <table:table-cell office:value-type="string" table:style-name="ce11">
            <text:p>Acerto extra-contabil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2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Cancelamento de cheque especial</text:p>
          </table:table-cell>
          <table:table-cell table:style-name="ce10"/>
          <table:table-cell office:value-type="string" table:style-name="ce11">
            <text:p>Cheque Especial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3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Liberacao de cheque especial de c/corrente</text:p>
          </table:table-cell>
          <table:table-cell table:style-name="ce10"/>
          <table:table-cell office:value-type="string" table:style-name="ce11">
            <text:p>Cheque Especial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4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Cancelamento de cheque</text:p>
          </table:table-cell>
          <table:table-cell table:style-name="ce10"/>
          <table:table-cell office:value-type="string" table:style-name="ce11">
            <text:p>Cheque Especial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5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lteracao cadastral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6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lteracao de garantia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7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lteracao de indicacao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8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Bloqueio de saldos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29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adastramento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Cancelamento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1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Cancelamento de garantia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Consulta conta-corrente com cartao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3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Debito/credito em terminal retaguarda c/corr.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4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Desbloqueio de saldos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5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Movimentacao de numeros de c/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6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Consulta movimentacao diaria de C/C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7</text:p>
          </table:table-cell>
          <table:table-cell office:value-type="float" office:value="334" table:style-name="ce8">
            <text:p>334</text:p>
          </table:table-cell>
          <table:table-cell office:value-type="string" table:style-name="ce9">
            <text:p>Complemento Cad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8</text:p>
          </table:table-cell>
          <table:table-cell office:value-type="float" office:value="335" table:style-name="ce8">
            <text:p>335</text:p>
          </table:table-cell>
          <table:table-cell office:value-type="string" table:style-name="ce9">
            <text:p>Inclusao/Exclusao de titular de conta-corrente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39</text:p>
          </table:table-cell>
          <table:table-cell office:value-type="float" office:value="339" table:style-name="ce8">
            <text:p>339</text:p>
          </table:table-cell>
          <table:table-cell office:value-type="string" table:style-name="ce9">
            <text:p>Alteracao de titularidade de C/C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40</text:p>
          </table:table-cell>
          <table:table-cell office:value-type="float" office:value="341" table:style-name="ce8">
            <text:p>341</text:p>
          </table:table-cell>
          <table:table-cell office:value-type="string" table:style-name="ce9">
            <text:p>Alteracao de tipo de Solidariedade de C/C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41</text:p>
          </table:table-cell>
          <table:table-cell office:value-type="float" office:value="384" table:style-name="ce8">
            <text:p>384</text:p>
          </table:table-cell>
          <table:table-cell office:value-type="string" table:style-name="ce9">
            <text:p>Consulta Conta - Autorizador</text:p>
          </table:table-cell>
          <table:table-cell table:style-name="ce10"/>
          <table:table-cell office:value-type="string" table:style-name="ce11">
            <text:p>Conta Corrente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2">
            <text:p>3.42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Cancelamento de Pacote de Tarifas</text:p>
          </table:table-cell>
          <table:table-cell table:style-name="ce10"/>
          <table:table-cell office:value-type="string" table:style-name="ce11">
            <text:p>Tarifa</text:p>
          </table:table-cell>
          <table:table-cell office:value-type="string" table:style-name="ce12">
            <text:p>S048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3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Consulta Cartao de Autografo (online) - consumo de serviço</text:p>
          </table:table-cell>
          <table:table-cell table:style-name="ce10"/>
          <table:table-cell office:value-type="string" table:style-name="ce11">
            <text:p>Autógrafo</text:p>
          </table:table-cell>
          <table:table-cell office:value-type="string" table:style-name="ce12">
            <text:p>S276</text:p>
          </table:table-cell>
          <table:table-cell office:value-type="string" table:style-name="ce12">
            <text:p>INTEGRAÇÃO 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5">
          <table:table-cell office:value-type="string" table:style-name="ce2">
            <text:p>3.44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Bloqueio de beneficios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table-cell office:value-type="string" table:number-columns-spanned="1" table:number-rows-spanned="11" table:style-name="ce25">
            <text:p>GERAR ARQUIVO DE MOVIMENTOS RELATIVOS AOS BENEFÍCIOS (Aposentadorias) DO INSS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5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Bloqueio de cartao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6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Cadastramento de senha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7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Consulta beneficiario e beneficios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8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Desbloqueio de beneficio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49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Desbloqueio de cartao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0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Entrega de cartao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1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Revalidacao de cartao d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2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Solicitacao de nova via de cartao INSS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3</text:p>
          </table:table-cell>
          <table:table-cell office:value-type="float" office:value="365" table:style-name="ce8">
            <text:p>365</text:p>
          </table:table-cell>
          <table:table-cell office:value-type="string" table:style-name="ce9">
            <text:p>Revalidacao de INSS por prova de vida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4</text:p>
          </table:table-cell>
          <table:table-cell office:value-type="float" office:value="368" table:style-name="ce8">
            <text:p>368</text:p>
          </table:table-cell>
          <table:table-cell office:value-type="string" table:style-name="ce9">
            <text:p>Rev INSS prova de vida-Credito em CC</text:p>
          </table:table-cell>
          <table:table-cell table:style-name="ce10"/>
          <table:table-cell office:value-type="string" table:style-name="ce11">
            <text:p>INSS</text:p>
          </table:table-cell>
          <table:table-cell office:value-type="string" table:style-name="ce12">
            <text:p>S302</text:p>
          </table:table-cell>
          <table:covered-table-cell/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5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Consulta poupanca - SERVIÇO</text:p>
          </table:table-cell>
          <table:table-cell table:style-name="ce10"/>
          <table:table-cell office:value-type="string" table:style-name="ce11">
            <text:p>Poupança</text:p>
          </table:table-cell>
          <table:table-cell office:value-type="string" table:style-name="ce12">
            <text:p>Autorizador Financeiro de Contas Poupança</text:p>
          </table:table-cell>
          <table:table-cell office:value-type="string" table:style-name="ce12">
            <text:p>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6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Debito/credito em poupanca - SERVIÇO</text:p>
          </table:table-cell>
          <table:table-cell table:style-name="ce10"/>
          <table:table-cell office:value-type="string" table:style-name="ce11">
            <text:p>Poupança</text:p>
          </table:table-cell>
          <table:table-cell office:value-type="string" table:style-name="ce12">
            <text:p>Autorizador Financeiro de Contas Poupança</text:p>
          </table:table-cell>
          <table:table-cell office:value-type="string" table:style-name="ce12">
            <text:p>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57</text:p>
          </table:table-cell>
          <table:table-cell office:value-type="float" office:value="391" table:style-name="ce8">
            <text:p>391</text:p>
          </table:table-cell>
          <table:table-cell office:value-type="string" table:style-name="ce9">
            <text:p>Consulta Conta Poupanca <text:s/>- SERVIÇO</text:p>
          </table:table-cell>
          <table:table-cell table:style-name="ce10"/>
          <table:table-cell office:value-type="string" table:style-name="ce11">
            <text:p>Poupança</text:p>
          </table:table-cell>
          <table:table-cell office:value-type="string" table:style-name="ce12">
            <text:p>Autorizador Financeiro de Contas Poupança</text:p>
          </table:table-cell>
          <table:table-cell office:value-type="string" table:style-name="ce12">
            <text:p>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6">
          <table:table-cell office:value-type="string" table:style-name="ce2">
            <text:p>3.58</text:p>
          </table:table-cell>
          <table:table-cell office:value-type="float" office:value="318" table:style-name="ce14">
            <text:p>318</text:p>
          </table:table-cell>
          <table:table-cell office:value-type="string" table:style-name="ce15">
            <text:p>Lote de cheques para custodia e desconto<text:s/></text:p>
          </table:table-cell>
          <table:table-cell table:style-name="ce16"/>
          <table:table-cell office:value-type="string" table:style-name="ce17">
            <text:p>Cheque</text:p>
          </table:table-cell>
          <table:table-cell office:value-type="string" table:style-name="ce12">
            <text:p>S465</text:p>
          </table:table-cell>
          <table:table-cell office:value-type="string" table:style-name="ce12">
            <text:p>GERAÇÃO DE ARQUIVOS COM INFORMAÇÕES DE CHEQUES EM CUSTÓDIA E DESCONTO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7">
          <table:table-cell office:value-type="string" table:style-name="ce2">
            <text:p>3.59</text:p>
          </table:table-cell>
          <table:table-cell office:value-type="float" office:value="386" table:style-name="ce8">
            <text:p>386</text:p>
          </table:table-cell>
          <table:table-cell office:value-type="string" table:style-name="ce9">
            <text:p>Movimentacao de Deposito Judicial por Cheque Administrativo - consumo de serviço</text:p>
          </table:table-cell>
          <table:table-cell table:style-name="ce10"/>
          <table:table-cell office:value-type="string" table:style-name="ce11">
            <text:p>Judicial</text:p>
          </table:table-cell>
          <table:table-cell office:value-type="string" table:style-name="ce12">
            <text:p>S702</text:p>
          </table:table-cell>
          <table:table-cell office:value-type="string" table:style-name="ce12">
            <text:p>INTEGRAÇÃO 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style-name="ro4">
          <table:table-cell office:value-type="string" table:style-name="ce2">
            <text:p>3.60</text:p>
          </table:table-cell>
          <table:table-cell office:value-type="float" office:value="393" table:style-name="ce8">
            <text:p>393</text:p>
          </table:table-cell>
          <table:table-cell office:value-type="string" table:style-name="ce9">
            <text:p>Estorno de Movimentacao Dep.Judicial p/Ch.Administrativo - consumo de serviço</text:p>
          </table:table-cell>
          <table:table-cell table:style-name="ce10"/>
          <table:table-cell office:value-type="string" table:style-name="ce11">
            <text:p>Judicial</text:p>
          </table:table-cell>
          <table:table-cell office:value-type="string" table:style-name="ce12">
            <text:p>S702</text:p>
          </table:table-cell>
          <table:table-cell office:value-type="string" table:style-name="ce12">
            <text:p>INTEGRAÇÃO ONLINE</text:p>
          </table:table-cell>
          <table:table-cell table:number-columns-repeated="2" table:style-name="ce13"/>
          <table:table-cell table:number-columns-repeated="2" table:style-name="ce3"/>
          <table:table-cell table:number-columns-repeated="16373" table:style-name="ce13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RESPOSTAS" table:cell-range-address="'file://g29mscp28/projeto_estrat_core_bancario/13%20-%20RFI/102-S134-RFI%20Core%20Bancário%20-%20Questionario%20-%20Planilha%20-%20v1.xlsx'#Opções_Resp_RFI.$A$1:Opções_Resp_RFI.$A$7" table:base-cell-address="3_Portal_de_Transações.$A$1"/>
        </table:named-expressions>
      </table:table>
      <table:table table:name="Planilha5" table:style-name="ta2">
        <table:table-column table:style-name="co12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Lista de Resposta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Todas_Func" table:style-name="ta3">
        <table:table-source xlink:href="file://g29mscp28/projeto_estrat_core_bancario/13%20-%20RFI/11b-S410%20-%20REQUISITOS%20RFI%20CORE%20BANCÁRIO%20-%20Para%20Análise%20Negócio%20e%20TI.xlsm" table:table-name="S410-POUP_Todas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Funcoes_Basicas" table:style-name="ta3">
        <table:table-source xlink:href="file://g29mscp28/projeto_estrat_core_bancario/13%20-%20RFI/11b-S410%20-%20REQUISITOS%20RFI%20CORE%20BANCÁRIO%20-%20Para%20Análise%20Negócio%20e%20TI.xlsm" table:table-name="S410-POUP_Funcoes_Bas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rocessamento_Batch" table:style-name="ta3">
        <table:table-source xlink:href="file://g29mscp28/projeto_estrat_core_bancario/13%20-%20RFI/11b-S410%20-%20REQUISITOS%20RFI%20CORE%20BANCÁRIO%20-%20Para%20Análise%20Negócio%20e%20TI.xlsm" table:table-name="Processamento_B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Do_Prop_S410" table:style-name="ta3">
        <table:table-source xlink:href="file://g29mscp28/projeto_estrat_core_bancario/13%20-%20RFI/11b-S410%20-%20REQUISITOS%20RFI%20CORE%20BANCÁRIO%20-%20Para%20Análise%20Negócio%20e%20TI.xlsm" table:table-name="Dados_Do_Prop_S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Utiliz_Outros_Sist_" table:style-name="ta3">
        <table:table-source xlink:href="file://g29mscp28/projeto_estrat_core_bancario/13%20-%20RFI/11b-S410%20-%20REQUISITOS%20RFI%20CORE%20BANCÁRIO%20-%20Para%20Análise%20Negócio%20e%20TI.xlsm" table:table-name="Dados_Utiliz_Outros_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Categ_Req" table:style-name="ta3">
        <table:table-source xlink:href="file://g29mscp28/projeto_estrat_core_bancario/13%20-%20RFI/11b-S410%20-%20REQUISITOS%20RFI%20CORE%20BANCÁRIO%20-%20Para%20Análise%20Negócio%20e%20TI.xlsm" table:table-name="Categ_R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lanilha1" table:style-name="ta3">
        <table:table-source xlink:href="file://g29mscp28/projeto_estrat_core_bancario/13%20-%20RFI/11b-S410%20-%20REQUISITOS%20RFI%20CORE%20BANCÁRIO%20-%20Para%20Análise%20Negócio%20e%20TI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Automacao_Bancaria" table:style-name="ta3">
        <table:table-source xlink:href="file://g29mscp28/projeto_estrat_core_bancario/13%20-%20RFI/102-S134-RFI%20Core%20Bancário%20-%20Questionario%20-%20Planilha%20-%20v1.xlsx" table:table-name="Automacao_Banc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2-S134-RFI%20Core%20Bancário%20-%20Questionario%20-%20Planilha%20-%20v1.xlsx'#Opções_Resp_RFI" table:style-name="ta3">
        <table:table-source xlink:href="file://g29mscp28/projeto_estrat_core_bancario/13%20-%20RFI/102-S134-RFI%20Core%20Bancário%20-%20Questionario%20-%20Planilha%20-%20v1.xlsx" table:table-name="Opções_Resp_RF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s" table:cell-range-address="'file://g29mscp28/projeto_estrat_core_bancario/13%20-%20RFI/11b-S410%20-%20REQUISITOS%20RFI%20CORE%20BANCÁRIO%20-%20Para%20Análise%20Negócio%20e%20TI.xlsm'#Categ_Req.$A$2:Categ_Req.$A$6" table:base-cell-address="3_Portal_de_Transações.$A$1"/>
        <table:named-expression table:name="FASES" table:expression="of:=[.#REF!]" table:base-cell-address="3_Portal_de_Transações.$A$1"/>
        <table:named-range table:name="LISTA" table:cell-range-address="Planilha5.$A$2:Planilha5.$A$8" table:base-cell-address="Planilha5.$A$1"/>
        <table:named-expression table:name="RESPOSTAS" table:expression="of:=[.#REF!]" table:base-cell-address="3_Portal_de_Transações.$A$1"/>
        <table:named-expression table:name="Respostas2" table:expression="of:=[.#REF!]" table:base-cell-address="3_Portal_de_Trans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sé AIRTON FERNANDES da Silva F060305</meta:initial-creator>
    <dc:creator>José AIRTON FERNANDES da Silva F060305</dc:creator>
    <meta:creation-date>2022-04-22T14:31:39Z</meta:creation-date>
    <dc:date>2024-08-09T13:21:30Z</dc:date>
    <meta:print-date>2024-08-06T19:17:20Z</meta:print-date>
  </office:meta>
</office:document-meta>
</file>